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9054" officeooo:paragraph-rsid="000b9054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b9054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6">Su preocupación por la demora en el cumplimiento de lo convenido entre el Poder Ejecutivo Nacional y el Gobierno de la Provincia de Santa Fe en relación al otorgamiento por parte del primero de un crédito por 250 millones de pesos destinado a complementar lo ya aportado por el gobierno provincial para la constitución del "Fondo de Inversión y Desarrollo de la Provincia de Santa Fe", que tiene como objeto el otorgamiento de préstamos y/o asistencia financiera a productores y/o pequeñas y medianas empresas radicadas en la provincia de Santa Fe, lo cual repercute negativamente en la recuperación de los sectores productivos afectados por las contingencias climáticas y la emergencia económica.</text:p>
      <text:p text:style-name="P4"/>
      <text:p text:style-name="P4"/>
      <text:p text:style-name="P3"><text:span text:style-name="T2">SALA DE SESIONES</text:span><text:span text:style-name="T3">, </text:span><text:span text:style-name="T5">1º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6T11:47:39.114844525</dc:date>
    <meta:print-date>2017-06-06T11:47:31.884800926</meta:print-date>
    <meta:editing-cycles>39</meta:editing-cycles>
    <meta:editing-duration>PT1H3M45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54" meta:character-count="932" meta:non-whitespace-character-count="781"/>
  </office:meta>
</office:document-meta>
</file>